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333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top="0.0833in" fo:margin-bottom="0.0833in" fo:line-height="0.3055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P11" style:parent-style-name="內文" style:family="paragraph">
      <style:paragraph-properties fo:text-align="center" fo:line-height="0.2222in" fo:margin-left="0.4069in" fo:text-indent="-0.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P12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3" style:parent-style-name="內文" style:family="paragraph">
      <style:paragraph-properties fo:text-align="justify" fo:line-height="0.3333in" fo:text-indent="0.4298in">
        <style:tab-stops>
          <style:tab-stop style:type="left" style:position="0.4166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19" style:parent-style-name="內文" style:family="paragraph">
      <style:paragraph-properties fo:text-align="justify" fo:line-height="0.3333in" fo:text-indent="0.4298in">
        <style:tab-stops>
          <style:tab-stop style:type="left" style:position="0.4166in"/>
        </style:tab-stops>
      </style:paragraph-properties>
      <style:text-properties style:font-name="Times New Roman" style:font-name-asian="標楷體" fo:color="#000000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1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2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3" style:parent-style-name="內文" style:family="paragraph">
      <style:paragraph-properties style:snap-to-layout-grid="false" fo:line-height="0.3333in" fo:margin-left="0.4666in" fo:margin-right="0.04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FFFF" fo:font-size="14pt" style:font-size-asian="14pt" style:font-size-complex="16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FFFF" fo:font-size="14pt" style:font-size-asian="14pt" style:font-size-complex="16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FFFF" fo:font-size="14pt" style:font-size-asian="14pt" style:font-size-complex="16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FFFF" fo:font-size="14pt" style:font-size-asian="14pt" style:font-size-complex="16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FFFF" fo:font-size="14pt" style:font-size-asian="14pt" style:font-size-complex="16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FFFF" fo:font-size="14pt" style:font-size-asian="14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FFFF" fo:font-size="14pt" style:font-size-asian="14pt" style:font-size-complex="16pt"/>
    </style:style>
    <style:style style:name="P33" style:parent-style-name="內文" style:family="paragraph">
      <style:paragraph-properties style:snap-to-layout-grid="false" fo:line-height="0.3333in" fo:margin-left="0.4666in" fo:margin-right="0.04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FFFF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FFFF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FFFF" fo:font-size="14pt" style:font-size-asian="14pt" style:font-size-complex="16pt"/>
    </style:style>
    <style:style style:name="P43" style:parent-style-name="內文" style:family="paragraph">
      <style:paragraph-properties style:snap-to-layout-grid="false" fo:line-height="0.3333in" fo:margin-right="0.04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5" style:family="table-column">
      <style:table-column-properties style:column-width="6.6861in"/>
    </style:style>
    <style:style style:name="Table44" style:family="table">
      <style:table-properties style:width="6.6861in" style:rel-width="100%" fo:margin-left="0in" table:align="left"/>
    </style:style>
    <style:style style:name="TableRow46" style:family="table-row">
      <style:table-row-properties style:min-row-height="4.256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49" style:parent-style-name="內文" style:family="paragraph">
      <style:paragraph-properties style:snap-to-layout-grid="false" fo:line-height="0.3333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FFFF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FFFF" style:font-size-complex="16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FFFFFF" style:font-size-complex="16pt"/>
    </style:style>
    <style:style style:name="P55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56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57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58" style:parent-style-name="內文" style:family="paragraph">
      <style:paragraph-properties fo:widows="2" fo:orphans="2" fo:text-align="justify" fo:line-height="0.2222in"/>
      <style:text-properties style:font-name="Times New Roman" style:font-name-asian="標楷體" fo:color="#000000" fo:font-size="14pt" style:font-size-asian="14pt" style:font-size-complex="10pt"/>
    </style:style>
    <style:style style:name="P59" style:parent-style-name="內文" style:family="paragraph">
      <style:paragraph-properties fo:text-indent="0.4451in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74" style:parent-style-name="內文" style:family="paragraph"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margin-left="0.6222in" fo:text-indent="-0.125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6">經濟部第</text:span><text:span text:style-name="T7">6</text:span><text:span text:style-name="T8">屆</text:span></text:p>
      <text:p text:style-name="P9"><text:span text:style-name="T10">卓越中堅企業及潛力中堅企業</text:span></text:p>
      <text:p text:style-name="P11">受推薦企業意願書</text:p>
      <text:p text:style-name="P12"/>
      <text:p text:style-name="P13"><text:span text:style-name="T14">本公司同意接受</text:span><text:span text:style-name="T15"><text:s text:c="25"/></text:span><text:span text:style-name="T16">推薦參與第</text:span><text:span text:style-name="T17">6</text:span><text:span text:style-name="T18">屆卓越中堅企業及潛力中堅企業之遴選作業，並同意配合提供遴選所需之相關資料。</text:span></text:p>
      <text:p text:style-name="P19"/>
      <text:p text:style-name="P20">此致</text:p>
      <text:p text:style-name="P21">經濟部</text:p>
      <text:p text:style-name="P22"/>
      <text:p text:style-name="P23"><text:span text:style-name="T24">受推薦企業：</text:span><text:span text:style-name="T25"><text:s text:c="36"/></text:span><text:span text:style-name="T26">(</text:span><text:span text:style-name="T27">公</text:span><text:span text:style-name="T28"><text:s text:c="2"/></text:span><text:span text:style-name="T29">司</text:span><text:span text:style-name="T30"><text:s text:c="2"/></text:span><text:span text:style-name="T31">章</text:span><text:span text:style-name="T32">)</text:span></text:p>
      <text:p text:style-name="P33"><text:span text:style-name="T34">負</text:span><text:span text:style-name="T35"><text:s text:c="4"/></text:span><text:span text:style-name="T36">責</text:span><text:span text:style-name="T37"><text:s text:c="4"/></text:span><text:span text:style-name="T38">人：</text:span><text:span text:style-name="T39"><text:s text:c="36"/></text:span><text:span text:style-name="T40">(</text:span><text:span text:style-name="T41">負責人章</text:span><text:span text:style-name="T42">)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推薦單位：</text:p>
            <text:p text:style-name="P49"><text:span text:style-name="T50">推薦人：</text:span><text:span text:style-name="T51"><text:s text:c="43"/></text:span><text:span text:style-name="T52">(</text:span><text:span text:style-name="T53">簽名或蓋章</text:span><text:span text:style-name="T54">)</text:span></text:p>
            <text:p text:style-name="P55">推薦人聯絡電話：</text:p>
            <text:p text:style-name="P56">推薦理由：</text:p>
            <text:p text:style-name="P57"/>
          </table:table-cell>
        </table:table-row>
      </table:table>
      <text:p text:style-name="P58"/>
      <text:p text:style-name="P59"><text:span text:style-name="T60">中華民國</text:span><text:span text:style-name="T61"><text:s/></text:span><text:span text:style-name="T62">109</text:span><text:span text:style-name="T63"><text:s/></text:span><text:span text:style-name="T64">年</text:span><text:span text:style-name="T65"><text:s/></text:span><text:span text:style-name="T66"><text:s text:c="11"/></text:span><text:span text:style-name="T67"><text:s text:c="2"/></text:span><text:span text:style-name="T68">月</text:span><text:span text:style-name="T69"><text:s/></text:span><text:span text:style-name="T70"><text:s text:c="13"/></text:span><text:span text:style-name="T71"><text:s text:c="2"/></text:span><text:span text:style-name="T72">日</text:span></text:p>
      <text:p text:style-name="P73"/>
      <text:p text:style-name="P74">備註：1.申請企業保證所附資料均屬正確，否則願負法律責任。</text:p>
      <text:p text:style-name="P75"><text:span text:style-name="T76">2.</text:span><text:span text:style-name="T77">本推薦單位同意申請所送之相關資料，如涉及個人資料部分，可提供作為本次遴選連繫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false"/>
    </style:style>
    <style:style style:name="標題2" style:display-name="標題 2" style:family="paragraph" style:parent-style-name="標題1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fals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fals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fals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fo:text-align="center" style:line-height-at-least="0.25in" fo:background-color="#000080"/>
      <style:text-properties style:font-name="Arial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目錄" style:display-name="表目錄" style:family="paragraph" style:parent-style-name="內文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false"/>
    </style:style>
    <style:style style:name="xl36" style:display-name="xl36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fals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text-align="center" fo:margin-bottom="0.25in" fo:line-height="0.3472in"/>
      <style:text-properties style:font-name="Times New Roman" style:font-name-asian="標楷體" fo:font-size="18pt" style:font-size-asian="18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6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chchen2</dc:creator>
    <meta:creation-date>2020-07-14T03:36:00Z</meta:creation-date>
    <dc:date>2020-07-29T06:44:00Z</dc:date>
    <meta:print-date>2020-06-19T08:59:00Z</meta:print-date>
    <meta:template xlink:href="Normal" xlink:type="simple"/>
    <meta:editing-cycles>20</meta:editing-cycles>
    <meta:editing-duration>PT300S</meta:editing-duration>
    <meta:document-statistic meta:page-count="1" meta:paragraph-count="1" meta:word-count="62" meta:character-count="420" meta:row-count="2" meta:non-whitespace-character-count="359"/>
  </office:meta>
</office:document-meta>
</file>